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1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ävling i kalix 17/11-2018</text:p>
      <text:p text:style-name="P1"/>
      <text:p text:style-name="P1"/>
      <text:p text:style-name="P1"/>
      <text:p text:style-name="P1"><text:span text:style-name="T1">D</text:span><text:span text:style-name="T1">eltagare <text:s text:c="13"/>serie 1 <text:s text:c="3"/>serie 2 <text:s text:c="2"/>serie 3 <text:s text:c="2"/>serie 4 <text:s text:c="2"/>serie 5 <text:s text:c="2"/>serie 6 <text:s text:c="2"/>serie 7 <text:s text:c="2"/>tot</text:span></text:p>
      <text:p text:style-name="P2"/>
      <text:p text:style-name="P1">Tommy Styrman <text:s text:c="8"/>47 <text:s text:c="10"/>41 <text:s text:c="11"/>46 <text:s text:c="11"/>46 <text:s text:c="10"/>47 <text:s text:c="9"/>43 <text:s text:c="11"/>45 <text:s text:c="6"/>315</text:p>
      <text:p text:style-name="P1">Jan Erik Angeria <text:s text:c="8"/>37 <text:s text:c="10"/>45 <text:s text:c="11"/>38 <text:s text:c="11"/>40 <text:s text:c="11"/>28 <text:s text:c="8"/>37 <text:s text:c="11"/>41 <text:s text:c="7"/>266</text:p>
      <text:p text:style-name="P1">Maria Frankki <text:s text:c="12"/>35 <text:s text:c="11"/>40 <text:s text:c="11"/>36 <text:s text:c="11"/>29 <text:s text:c="10"/>32 <text:s text:c="9"/>42 <text:s text:c="11"/>36 <text:s text:c="6"/>250</text:p>
      <text:p text:style-name="P1">Janne Mulari <text:s text:c="14"/>35 <text:s text:c="10"/>30 <text:s text:c="11"/>34 <text:s text:c="11"/>34 <text:s text:c="11"/>32 <text:s text:c="8"/>35 <text:s text:c="11"/>34 <text:s text:c="6"/>2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sv" fo:country="S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true" fo:margin-top="0cm" fo:margin-bottom="0cm"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2-09T17:26:29.185000000</dc:date>
    <meta:editing-duration>PT34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6" meta:word-count="61" meta:character-count="593"/>
  </office:meta>
</office:document-meta>
</file>